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1.249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6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3"/></text:p>
      <text:p text:style-name="P1"/>
      <text:p text:style-name="P2"><text:s text:c="66"/>AL COMUNE <text:s/>DI <text:s/>RAGUSA</text:p>
      <text:p text:style-name="P2"><text:s text:c="65"/>SETTORE I - SERVIZIO 5^ </text:p>
      <text:p text:style-name="P2">Servizi Sanitari Delegati</text:p>
      <text:p text:style-name="P2">Tutela e Diritti degli Animali</text:p>
      <text:p text:style-name="P2">Coso Italia, 72</text:p>
      <text:p text:style-name="P2">97100 Ragusa</text:p>
      <text:p text:style-name="P2"/>
      <text:p text:style-name="P1"/>
      <text:p text:style-name="P1"/>
      <text:p text:style-name="P3">Il sottoscritto _____________________________________ nato a ______________________</text:p>
      <text:p text:style-name="P3">il _________________ ivi residente in via __________________________________________</text:p>
      <text:p text:style-name="P3">recapito telefonico ________________________ cell. _________________________________ <text:s/></text:p>
      <text:p text:style-name="P3">e-mail __________________________________</text:p>
      <text:p text:style-name="P3"/>
      <text:p text:style-name="P4">C H I E D E</text:p>
      <text:p text:style-name="P6">L’iscrizione e la partecipazione, gratuita, al corso per la <text:span text:style-name="T1">gestione controllata del proprio cane</text:span> organizzati dal Comune, in collaborazione con l’A.S.P. di Ragusa, che <text:span text:style-name="T2">avranno inizio il 20 novembre 2017,</text:span> presso la saletta conferenze, Settore VII - <text:s/>Sviluppo Economico, piano 1° – Zona Artigianale - <text:s/>Ragusa.</text:p>
      <text:p text:style-name="P7">Autorizzo il Comune, ai sensi del D.Lvo 196/2003, al trattamento dei miei dati per la gestione dell’attività formativa e per inviarmi comunicazioni di vario genere, in relazione alle sue attività istituzionali e promozionali. In qualsiasi momento potrò chiedere la cancellazione, la variazione e la visione dei <text:s/>miei dati al Comune, C.so Italia, 72- 97100 Ragusa.</text:p>
      <text:p text:style-name="P7"/>
      <text:p text:style-name="P7"/>
      <text:p text:style-name="P7"/>
      <text:p text:style-name="P7"/>
      <text:p text:style-name="P6">Ragusa, ___________</text:p>
      <text:p text:style-name="P6"><text:tab/><text:tab/><text:tab/><text:tab/><text:tab/><text:tab/><text:tab/><text:tab/><text:tab/>Firma<text:tab/></text:p>
      <text:p text:style-name="P6"/>
      <text:p text:style-name="P6"/>
      <text:p text:style-name="P8"><text:span text:style-name="T1">N.B</text:span>.- <text:span text:style-name="T1">La richiesta di iscrizione dovrà pervenire, entro il 16 novembre 2017, presso il Settore I – Servizi Sanitari Delegati e Tutela degli Animali - C.so Italia, 72- 97100 Ragusa <text:s/>a mezzo PEC: </text:span><text:a xlink:type="simple" xlink:href="mailto:protocollo@pec.comune.ragusa.gov.it" text:style-name="Internet_20_link" text:visited-style-name="Visited_20_Internet_20_Link"><text:span text:style-name="Internet_20_link"><text:span text:style-name="T1">protocollo@pec.comune.ragusa.gov.it</text:span></text:span></text:a><text:span text:style-name="T1"> oppure via mail ai seguenti indirizzi: </text:span><text:a xlink:type="simple" xlink:href="mailto:serv.sanita@comune.ragusa.gov.it–" text:style-name="Internet_20_link" text:visited-style-name="Visited_20_Internet_20_Link"><text:span text:style-name="Internet_20_link"><text:span text:style-name="T1">ufficio.protocollo@comune.ragusa.gov.it–</text:span></text:span></text:a></text:p>
      <text:p text:style-name="P9">Per INFO Segreteria organizzativa tel.: <text:s/>0932-676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comune</meta:initial-creator>
    <meta:creation-date>2016-05-13T10:47:00</meta:creation-date>
    <dc:date>2017-11-02T16:54:23.300211184</dc:date>
    <meta:print-date>2016-05-12T11:22:00</meta:print-date>
    <meta:editing-cycles>5</meta:editing-cycles>
    <meta:editing-duration>PT2M54S</meta:editing-duration>
    <meta:document-statistic meta:table-count="0" meta:image-count="0" meta:object-count="0" meta:page-count="1" meta:paragraph-count="18" meta:word-count="197" meta:character-count="1651" meta:non-whitespace-character-count="1295"/>
    <meta:generator>LibreOffice/5.1.6.2$Linux_X86_64 LibreOffice_project/10m0$Build-2</meta:generator>
  </office:meta>
</office:document-meta>
</file>